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1bdd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0b52ea" style:font-size-asian="12pt" style:font-size-complex="12pt"/>
    </style:style>
    <style:style style:name="P11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b52ea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COMUNI">
      <style:text-properties style:font-name="Verdana" fo:font-size="12pt" officeooo:paragraph-rsid="000b1bdd" style:font-size-asian="12pt" style:font-size-complex="12pt"/>
    </style:style>
    <style:style style:name="P15" style:family="paragraph" style:parent-style-name="COMUNI">
      <style:text-properties style:font-name="Verdana" fo:font-size="12pt" officeooo:paragraph-rsid="000b52ea" style:font-size-asian="12pt" style:font-size-complex="12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b3ef" style:font-weight-asian="bold"/>
    </style:style>
    <style:style style:name="T5" style:family="text">
      <style:text-properties fo:font-weight="bold" officeooo:rsid="000b1bdd" style:font-weight-asian="bold"/>
    </style:style>
    <style:style style:name="T6" style:family="text">
      <style:text-properties fo:font-weight="bold" officeooo:rsid="000b52ea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0ab3ef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ab3ef" style:font-name-complex="Times New Roman"/>
    </style:style>
    <style:style style:name="T13" style:family="text">
      <style:text-properties fo:font-style="normal" style:font-style-asian="normal" style:font-name-complex="Times New Roman" style:font-style-complex="normal"/>
    </style:style>
    <style:style style:name="T14" style:family="text">
      <style:text-properties fo:font-style="normal" officeooo:rsid="000ab3ef" style:font-style-asian="normal" style:font-name-complex="Times New Roman" style:font-style-complex="normal"/>
    </style:style>
    <style:style style:name="T15" style:family="text">
      <style:text-properties fo:language="es" fo:country="AR" fo:font-style="normal" style:font-style-asian="normal" style:font-name-complex="Times New Roman" style:font-style-complex="normal"/>
    </style:style>
    <style:style style:name="T16" style:family="text">
      <style:text-properties fo:language="es" fo:country="AR" style:font-name-complex="Times New Roman"/>
    </style:style>
    <style:style style:name="T17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7">, </text:span><text:span text:style-name="T9">30</text:span><text:span text:style-name="T7"> de </text:span><text:span text:style-name="T9">noviembre</text:span><text:span text:style-name="T7"> de 201</text:span><text:span text:style-name="T8">6</text:span><text:span text:style-name="T7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0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6">130</text:span><text:span text:style-name="T4"> CD</text:span><text:span text:style-name="T2">)</text:span>, cuyo texto a continuación se transcribe:</text:p>
      <text:p text:style-name="P11"/>
      <text:p text:style-name="P10"><text:span text:style-name="T16">“La Cámara de Diputados de la Provincia de Santa Fe vería con agrado que el Poder Ejecutivo, por intermedio del Ministerio de Medio Ambiente, y otros organismos correspondientes, informe sobre los siguientes aspectos relacionados al derrame de 2-4-D ocurrido el 6 de febrero de 2014 en la localidad de San José de la Esquina, departamento Caseros:</text:span></text:p>
      <text:p text:style-name="P15">a) Si tiene conocimiento del informe de resultados elaborados por el Espacio Multidisciplinario de Interacción Ambiental – EMISA de la Universidad Nacional de la Plata sobre el tema.</text:p>
      <text:p text:style-name="P15">b) Si teniendo en cuenta el informe elaborado por el Comité Interministerial de Salud Ambiental, en fecha 7 de julio de 2014, en respuesta al Oficio 0102 de la Defensoría del Pueblo de Santa Fe, dentro del expediente Nº SJE-1/14, en el cual se concluye que quedaron restos del contaminante retenido en el sedimento del canal lindante se tomaron medidas posteriores para remediar el daño ambiental y cuáles fueron en caso de que las hubiere.</text:p>
      <text:p text:style-name="P12"><text:span text:style-name="T15">c) Las razones por las cuales no se obtuvieron respuestas del Servicio para la Atención Médica de la Comunidad de San José de la Esquina, solicitadas por el Fiscal Federal a cargo de la Unidad Fiscal de Investigaciones en Materia Ambiental (U.F.I.M.A.), en fecha 7 de Marzo de 2014</text:span><text:span text:style-name="T16">.</text:span><text:span text:style-name="T17">”</text:span></text:p>
      <text:p text:style-name="P13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30T11:04:14.142063282</dc:date>
    <meta:print-date>2016-11-30T11:02:51.389420996</meta:print-date>
    <meta:editing-cycles>38</meta:editing-cycles>
    <meta:editing-duration>PT1H7M23S</meta:editing-duration>
    <meta:generator>LibreOffice/5.0.6.2$Linux_X86_64 LibreOffice_project/00m0$Build-2</meta:generator>
    <meta:document-statistic meta:table-count="0" meta:image-count="1" meta:object-count="0" meta:page-count="1" meta:paragraph-count="13" meta:word-count="286" meta:character-count="1757" meta:non-whitespace-character-count="1475"/>
  </office:meta>
</office:document-meta>
</file>